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00B0F0"/>
    </style:style>
    <style:style style:name="ce4" style:family="table-cell" style:parent-style-name="Default" style:data-style-name="N0">
      <style:table-cell-properties fo:border="thin solid #000000" fo:background-color="#E49ED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1F0C8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1F0C8"/>
    </style:style>
    <style:style style:name="ce10" style:family="table-cell" style:parent-style-name="Default" style:data-style-name="N0">
      <style:table-cell-properties fo:border="thin solid #000000" fo:background-color="#DAF2D0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AF2D0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3.97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QUESTIONNAIRE DE SATISFACTION PRINTEMPS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2">
            <text:p>15 QUESTIONNAIRES RENDU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HOMMES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4">
            <text:p>FEMMES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5">
            <text:p>PROFESSIONNELS DE SANTE</text:p>
          </table:table-cell>
          <table:table-cell table:number-columns-repeated="2" table:style-name="ce2"/>
          <table:table-cell office:value-type="string" table:style-name="ce6">
            <text:p>TOTAUX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UI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N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ROFESSION</text:p>
          </table:table-cell>
          <table:table-cell office:value-type="string" table:number-columns-spanned="3" table:number-rows-spanned="1" table:style-name="ce14">
            <text:p>Infirmier ; Cadre de santé ; médecin ; Directrice établissement ; Interne en MG ; Socio esthéticienne ; Sophrologue ; Psychologue ; EIDE ; Chargé de missions FECO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8">
            <text:p>MODE D'EXERCICE PRINCIPAL</text:p>
          </table:table-cell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9">
            <text:p>SALARIE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BERAL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TRE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HEMATIQUE PARCOURS DE SOINS APRES LE CONGRES</text:p>
          </table:table-cell>
          <table:table-cell table:number-columns-repeated="2" table:style-name="ce8"/>
          <table:table-cell table:style-name="ce5"/>
          <table:table-cell table:number-columns-repeated="16380"/>
        </table:table-row>
        <table:table-row table:style-name="ro2">
          <table:table-cell office:value-type="string" table:style-name="ce10">
            <text:p>1.CONNAISSANCE CPTS<text:s/></text:p>
          </table:table-cell>
          <table:table-cell table:number-columns-repeated="2" table:style-name="ce11"/>
          <table:table-cell office:value-type="string" table:style-name="ce6">
            <text:p>3,86/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.PERTINENCE ACTION CPTS</text:p>
          </table:table-cell>
          <table:table-cell table:number-columns-repeated="2" table:style-name="ce2"/>
          <table:table-cell office:value-type="string" table:style-name="ce6">
            <text:p>4,53/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.UTILITE ACTIONS POTENTIELLES CPT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10">
            <text:p>3.1 PARCOURS DE SANTE MALADIES CHRONIQUES</text:p>
          </table:table-cell>
          <table:table-cell table:number-columns-repeated="2" table:style-name="ce2"/>
          <table:table-cell office:value-type="string" table:style-name="ce6">
            <text:p>4,6/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.2 FORMATIONS PLURIPROFESSIONNELLES</text:p>
          </table:table-cell>
          <table:table-cell table:number-columns-repeated="2" table:style-name="ce2"/>
          <table:table-cell office:value-type="string" table:style-name="ce6">
            <text:p>4,53/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3.3 REPRESENTATION DES INTERETS ACTEURS DE SANTE DU TERRITOIRE POUR ORGANISATION SANITAIRE</text:p>
          </table:table-cell>
          <table:table-cell table:number-columns-repeated="2" table:style-name="ce2"/>
          <table:table-cell office:value-type="string" table:style-name="ce6">
            <text:p>4,2/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VIS SUR LE CONGRES PRINTEMPS DE LA CPT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10">
            <text:p>1.INTERET POUR LE TERRITOIRE</text:p>
          </table:table-cell>
          <table:table-cell table:number-columns-repeated="2" table:style-name="ce2"/>
          <table:table-cell office:value-type="string" table:style-name="ce6">
            <text:p>4,06/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2.ORGANISATION</text:p>
          </table:table-cell>
          <table:table-cell table:number-columns-repeated="2" table:style-name="ce2"/>
          <table:table-cell office:value-type="string" table:style-name="ce6">
            <text:p>4,33/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3.PERMIS D'EN APPRENDRE PLUS SUR CPTS</text:p>
          </table:table-cell>
          <table:table-cell table:number-columns-repeated="2" table:style-name="ce2"/>
          <table:table-cell office:value-type="string" table:style-name="ce6">
            <text:p>3,66/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ISONS DE VENUE AU CONGRES</text:p>
          </table:table-cell>
          <table:table-cell office:value-type="string" table:number-columns-spanned="3" table:number-rows-spanned="1" table:style-name="ce15">
            <text:p>Informations professionnelles ; Rencontre ; Echange ; Collaborations ; Découverte ; Comprendre et découvrir les acteurs de santé et la CPTS ; Intérêt pour les ateliers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8">
            <text:p>POINTS POSITIFS</text:p>
          </table:table-cell>
          <table:table-cell office:value-type="string" table:number-columns-spanned="3" table:number-rows-spanned="1" table:style-name="ce15">
            <text:p>Partenaires et conférence intéressantes ; Village exposants et intervenants ; Ateliers, Conférences ; Intégrationdes outils parcours de soins ; Bonne organisatio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8">
            <text:p>POINTS NEGATIFS</text:p>
          </table:table-cell>
          <table:table-cell office:value-type="string" table:number-columns-spanned="3" table:number-rows-spanned="1" table:style-name="ce15">
            <text:p>Changement de programme ; + de concrets ; + thèmes de santé ; Moins intéressant que l'an dernier ; Courte durée des ateliers ; Manque exposant logiciels métier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REJOINDRE UNE CPTS</text:p>
          </table:table-cell>
          <table:table-cell table:number-columns-repeated="2" table:style-name="ce2"/>
          <table:table-cell table:style-name="ce6"/>
          <table:table-cell table:number-columns-repeated="16380"/>
        </table:table-row>
        <table:table-row table:style-name="ro2">
          <table:table-cell office:value-type="string" table:style-name="ce10">
            <text:p>OUI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ON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E SAIT PAS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TIVATIONS</text:p>
          </table:table-cell>
          <table:table-cell office:value-type="string" table:number-columns-spanned="3" table:number-rows-spanned="1" table:style-name="ce15">
            <text:p>Travailler plus en réseau dans l'intérêt du patient ; travail pluripro ; plus d'infos, de rencontres ; intégration dans les équipes pluripro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FREINS</text:p>
          </table:table-cell>
          <table:table-cell office:value-type="string" table:number-columns-spanned="3" table:number-rows-spanned="1" table:style-name="ce15">
            <text:p>Manque de temps ; Besoin de plus d'informations ; Activité salariée, partenariat déjà effectif</text:p>
          </table:table-cell>
          <table:covered-table-cell table:number-columns-repeated="2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dminCPTS TA</meta:initial-creator>
    <dc:creator>CAROLE LAHENS</dc:creator>
    <meta:creation-date>2024-05-15T07:46:11Z</meta:creation-date>
    <dc:date>2024-05-16T16:26:45Z</dc:date>
  </office:meta>
</office:document-meta>
</file>