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Object 1/media/image1.png" manifest:media-type="image/png"/>
  <manifest:file-entry manifest:full-path="Object 2/media/image1.png" manifest:media-type="image/png"/>
  <manifest:file-entry manifest:full-path="Object 3/media/image1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/>
    </style:style>
    <style:style style:family="graphic" style:name="a1">
      <style:graphic-properties style:wrap="run-through" style:run-through="foreground" draw:fill="none" draw:stroke="solid" svg:stroke-width="0.00694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UR LA DEMI JOURNEE DU VENDREDI 26 AVRIL 2024</text:p>
      <text:p text:style-name="P2"/>
      <text:p text:style-name="Normal"><text:span text:style-name="T3">142 PERSONNES</text:span><text:s/>INSCRITES SUR LE SITE HELLO ASSO.</text:p>
      <text:p text:style-name="Normal">PARMI CES 142 INSCRITS :</text:p>
      <text:p text:style-name="Normal"/>
      <text:p text:style-name="Normal"><draw:frame draw:style-name="a0" draw:name="Graphique 1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Normal">ET<text:s/><text:span text:style-name="T4">29 PERSONNES</text:span><text:s/>SONT VENUES ET NE S’ETAIENT<text:s/><text:span text:style-name="T5">PAS INSCRITES</text:span>.</text:p>
      <text:p text:style-name="Normal">SOIT :<text:s/><text:span text:style-name="T6">104 PERSONNES AU TOTAL COMPTABILISEES A L’ACCUEIL </text:span></text:p>
      <text:p text:style-name="Normal"><text:span text:style-name="T7"><draw:connector draw:type="line" svg:x1="2.65625in" svg:y1="0.14583in" svg:x2="3.83264in" svg:y2="0.14583in" draw:z-index="251659264" draw:id="id0" draw:style-name="a1" draw:name="Connecteur droit 4" text:anchor-type="paragraph"><svg:title/><svg:desc/></draw:connector></text:span></text:p>
      <text:p text:style-name="Normal"><text:span text:style-name="T8">15 MEDECINS SUR 24 MEDECINS<text:s/></text:span><text:span text:style-name="T9">INSCRITS<text:s/></text:span>SONT VENUS<text:s/></text:p>
      <text:p text:style-name="Normal"><text:span text:style-name="T10">20 INFIRMIERS SUR 26 INSCRITS</text:span><text:s/>SONT VENUS<text:s/></text:p>
      <text:p text:style-name="Normal"><text:span text:style-name="T11">1 MEDECIN</text:span><text:s/><text:span text:style-name="T12">ET 8 INFIRMIERS</text:span><text:s/>SONT VENUS ET N’ETAIENT<text:s/><text:span text:style-name="T13">PAS INSCRITS</text:span>.</text:p>
      <text:p text:style-name="Normal">SOIT :<text:s/></text:p>
      <text:soft-page-break/>
      <text:p text:style-name="P14"><draw:frame draw:style-name="a2" draw:name="Graphique 2" text:anchor-type="as-char" svg:x="0in" svg:y="0in" svg:width="6in" svg:height="3.5in" style:rel-width="scale" style:rel-height="scale"><draw:object xlink:href="Object 2/" xlink:type="simple" xlink:show="embed" xlink:actuate="onLoad"/><svg:title/><svg:desc/></draw:frame><text:tab/></text:p>
      <text:p text:style-name="Normal"/>
      <text:p text:style-name="Normal"/>
      <text:p text:style-name="P15"><text:tab/></text:p>
      <text:p text:style-name="P16"><draw:frame draw:style-name="a3" draw:name="Graphique 1" text:anchor-type="as-char" svg:x="0in" svg:y="0in" svg:width="6in" svg:height="3.5in" style:rel-width="scale" style:rel-height="scale"><draw:object xlink:href="Object 3/" xlink:type="simple" xlink:show="embed" xlink:actuate="onLoad"/><svg:title/><svg:desc/></draw:frame></text:p>
      <text:p text:style-name="Normal"/>
      <text:p text:style-name="Normal">PARMI LES ADHERENTS<text:s/><text:span text:style-name="T17">12 FONT PARTI DU CONSEIL D’ADMINISTRATION</text:span><text:s/>SUR 18 SOIT :<text:s/><text:span text:style-name="T18">67 %</text:span></text:p>
      <text:p text:style-name="P19"/>
      <text:p text:style-name="Normal"/>
      <text:p text:style-name="Normal"/>
      <text:soft-page-break/>
      <text:p text:style-name="Normal"><draw:frame draw:style-name="a4" draw:name="Image 1" text:anchor-type="as-char" svg:x="0in" svg:y="0in" svg:width="7.26806in" svg:height="2.89375in" style:rel-width="scale" style:rel-height="scale"><draw:image xlink:href="media/image1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CPTS TA</meta:initial-creator>
    <dc:creator>CAROLE LAHENS</dc:creator>
    <meta:creation-date>2024-05-16T16:21:00Z</meta:creation-date>
    <dc:date>2024-05-16T16:21:00Z</dc:date>
    <meta:template xlink:href="Normal" xlink:type="simple"/>
    <meta:editing-cycles>2</meta:editing-cycles>
    <meta:editing-duration>PT120S</meta:editing-duration>
    <meta:document-statistic meta:page-count="3" meta:paragraph-count="1" meta:word-count="77" meta:character-count="505" meta:row-count="3" meta:non-whitespace-character-count="4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1" text:class-names="" text:cond-style-name="">INSCRIPTIONS HELLO ASSO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NSCRIPTIONS HELLO ASSO</text:p>
              </table:table-cell>
            </table:table-row>
          </table:table-header-rows>
          <table:table-row>
            <table:table-cell office:value-type="string">
              <text:p>75 INSCRITS VENUS</text:p>
            </table:table-cell>
            <table:table-cell office:value-type="float" office:value="75"/>
          </table:table-row>
          <table:table-row>
            <table:table-cell office:value-type="string">
              <text:p>67 INSCRITS NON VENUS</text:p>
            </table:table-cell>
            <table:table-cell office:value-type="float" office:value="6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0f9ed5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1" text:class-names="" text:cond-style-name="">REPARTITION PAR PROFESSION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EPARTITION PAR PROFESSION</text:p>
              </table:table-cell>
            </table:table-row>
          </table:table-header-rows>
          <table:table-row>
            <table:table-cell office:value-type="string">
              <text:p>16 MEDECINS</text:p>
            </table:table-cell>
            <table:table-cell office:value-type="float" office:value="16"/>
          </table:table-row>
          <table:table-row>
            <table:table-cell office:value-type="string">
              <text:p>28 INFIRMIERS </text:p>
            </table:table-cell>
            <table:table-cell office:value-type="float" office:value="28"/>
          </table:table-row>
          <table:table-row>
            <table:table-cell office:value-type="string">
              <text:p>60 AUTRES</text:p>
            </table:table-cell>
            <table:table-cell office:value-type="float" office:value="6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ea72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a02b93" draw:opacity="100%" draw:stroke="none" draw:shadow="visible" draw:shadow-offset-x="0in" draw:shadow-offset-y="0in" draw:shadow-color="#000000" draw:shadow-opacity="20%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32.0pt" chart:style-name="Crt0">
        <chart:title chart:style-name="CT00">
          <text:p text:style-name="a1" text:class-names="" text:cond-style-name="">PARTICIPATION ADHERENTS CPTS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ARTICIPATION ADHERENTS CPTS</text:p>
              </table:table-cell>
            </table:table-row>
          </table:table-header-rows>
          <table:table-row>
            <table:table-cell office:value-type="string">
              <text:p>22 ADHERENTS</text:p>
            </table:table-cell>
            <table:table-cell office:value-type="float" office:value="22"/>
          </table:table-row>
          <table:table-row>
            <table:table-cell office:value-type="string">
              <text:p>82 NON ADHERENTS</text:p>
            </table:table-cell>
            <table:table-cell office:value-type="float" office:value="82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</office:styles>
</office:document-styles>
</file>